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it" fo:country="I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Calibri" fo:font-size="11pt" fo:language="it" fo:country="IT" style:font-size-asian="11pt" style:font-name-complex="Calibri" style:font-size-complex="11pt" style:font-weight-complex="bold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P11" style:family="paragraph">
      <style:paragraph-properties style:writing-mode="lr-tb"/>
    </style:style>
    <style:style style:name="T1" style:family="text">
      <style:text-properties fo:font-size="12pt" fo:language="it" fo:country="IT" fo:font-weight="bold" style:font-size-asian="12pt" style:language-asian="none" style:country-asian="none" style:font-weight-asian="bold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T4" style:family="text">
      <style:text-properties style:font-name="Calibri" fo:font-size="12pt" fo:language="it" fo:country="IT" style:font-size-asian="12pt" style:font-name-complex="Calibri" style:font-size-complex="12pt" style:font-weight-complex="bold"/>
    </style:style>
    <style:style style:name="T5" style:family="text">
      <style:text-properties style:font-name="Calibri" fo:font-size="12pt" fo:language="it" fo:country="IT" style:font-size-asian="12pt" style:font-name-complex="Calibri" style:font-size-complex="12pt" style:font-style-complex="italic" style:font-weight-complex="bold"/>
    </style:style>
    <style:style style:name="T6" style:family="text"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language="it" fo:country="IT" fo:font-style="italic" style:font-size-asian="12pt" style:font-style-asian="italic" style:font-name-complex="Calibri" style:font-size-complex="12pt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4pt" fo:language="it" fo:country="I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4">Il/la sottoscritto/a________________________________________________________</text:span></text:p>
      <text:p text:style-name="P3"><text:span text:style-name="T4">nato/a il____________________ a_____________________________ </text:span></text:p>
      <text:p text:style-name="P3"><text:span text:style-name="T4">docente a tempo </text:span><text:span text:style-name="T6">indeterminato titolare </text:span><text:span text:style-name="T4">per l’A.S. 2023/24:</text:span></text:p>
      <text:p text:style-name="P3"><draw:custom-shape text:anchor-type="char" draw:z-index="1" draw:style-name="gr1" draw:text-style-name="P11" svg:width="0.318cm" svg:height="0.318cm" svg:x="-0.069cm" svg:y="0.148cm"><text:p/><draw:enhanced-geometry svg:viewBox="0 0 21600 21600" draw:type="rectangle" draw:enhanced-path="M 0 0 L 21600 0 21600 21600 0 21600 0 0 Z N"/></draw:custom-shape><text:span text:style-name="T6"> <text:s text:c="5"/>INFANZIA</text:span><text:span text:style-name="T4"> </text:span></text:p>
      <text:p text:style-name="P3"><draw:custom-shape text:anchor-type="char" draw:z-index="3" draw:style-name="gr1" draw:text-style-name="P11" svg:width="0.318cm" svg:height="0.318cm" svg:x="-0.069cm" svg:y="0.99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1" svg:width="0.318cm" svg:height="0.318cm" svg:x="-0.069cm" svg:y="0.093cm"><text:p/><draw:enhanced-geometry svg:viewBox="0 0 21600 21600" draw:type="rectangle" draw:enhanced-path="M 0 0 L 21600 0 21600 21600 0 21600 0 0 Z N"/></draw:custom-shape><text:span text:style-name="T6"> <text:s text:c="5"/>PRIMARIA</text:span><text:span text:style-name="T4"> </text:span></text:p>
      <text:p text:style-name="P3"><text:span text:style-name="T6"><text:s text:c="6"/>ISTITUTI di ISTRUZIONE SECONDARIA di 1° grado</text:span><text:span text:style-name="T4"> per la classe di concorso ____________</text:span></text:p>
      <text:p text:style-name="P3"><text:span text:style-name="T4">presso la sede di </text:span><text:span text:style-name="T9">MANOCALZATI</text:span></text:p>
      <text:p text:style-name="P5"><text:span text:style-name="T6">Preso atto che</text:span><text:span text:style-name="T4">, a seguito del piano di dimensionamento scolastico 2024/25 con decreti del DG Regione Campania prot.n. 816 del 29.12.2023 e prot.n.10 dell’11.01.2024 e del decreto dell’Ufficio Scolastico Regionale della Campania prot.n.2662 del 15.01.2024</text:span></text:p>
      <text:p text:style-name="P1">CHIEDE</text:p>
      <text:p text:style-name="P3"><text:span text:style-name="T4">Ai sensi di quanto disposto dal </text:span><text:span text:style-name="T6">CCNI 2024/25 ART.18</text:span><text:span text:style-name="T4">, di essere assegnato/a in una delle seguenti sedi sottoindicate, atteso che perl’A.S.2024/25 l’I.C. di Manocalzti </text:span><text:span text:style-name="T6">non sarà più sede di organico</text:span><text:span text:style-name="T4">.</text:span></text:p>
      <text:p text:style-name="P3"><draw:custom-shape text:anchor-type="char" draw:z-index="4" draw:style-name="gr1" draw:text-style-name="P11" svg:width="0.318cm" svg:height="0.318cm" svg:x="-0.069cm" svg:y="0.148cm"><text:p/><draw:enhanced-geometry svg:viewBox="0 0 21600 21600" draw:type="rectangle" draw:enhanced-path="M 0 0 L 21600 0 21600 21600 0 21600 0 0 Z N"/></draw:custom-shape><text:span text:style-name="T6"> <text:s text:c="5"/>ISTITUTO COMPRENSIVO ALTAVILLA IRPINA</text:span></text:p>
      <text:p text:style-name="P3"><draw:custom-shape text:anchor-type="char" draw:z-index="6" draw:style-name="gr1" draw:text-style-name="P11" svg:width="0.318cm" svg:height="0.318cm" svg:x="-0.069cm" svg:y="0.99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1" svg:width="0.318cm" svg:height="0.318cm" svg:x="-0.069cm" svg:y="0.093cm"><text:p/><draw:enhanced-geometry svg:viewBox="0 0 21600 21600" draw:type="rectangle" draw:enhanced-path="M 0 0 L 21600 0 21600 21600 0 21600 0 0 Z N"/></draw:custom-shape><text:span text:style-name="T6"> <text:s text:c="5"/>ISTITUTO COMPRENSIVO ATRIPALDA</text:span></text:p>
      <text:p text:style-name="P3"><text:span text:style-name="T6"><text:s text:c="6"/></text:span><text:span text:style-name="T8">ISTITUTO COMPRENSIVO MONTEFALCIONE</text:span></text:p>
      <text:p text:style-name="P3"><text:span text:style-name="T4">Qualora il docente non esprima la suddetta opzione di scelta, diventerà </text:span><text:span text:style-name="T6">automaticamente perdente posto</text:span><text:span text:style-name="T4">, ai sensi dell’art.18. lettera D del CCNI 2024/25</text:span></text:p>
      <text:p text:style-name="P2">Si allega documento di riconoscimento</text:p>
      <text:p text:style-name="P2"/>
      <text:p text:style-name="P3"><text:span text:style-name="T5">Data</text:span><text:span text:style-name="T7"> _____________</text:span></text:p>
      <text:p text:style-name="P4"><text:span text:style-name="T5"><text:s text:c="76"/></text:span><text:span text:style-name="T3">Firma</text:span></text:p>
      <text:p text:style-name="P4"><text:span text:style-name="T3"><text:tab/><text:tab/><text:tab/><text:tab/> <text:s text:c="32"/>______________________________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ahoma" fo:font-size="12pt" fo:language="it" fo:country="IT" style:font-size-asian="12pt" style:font-name-complex="Tahoma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size="12pt" fo:language="it" fo:country="IT" style:font-size-asian="12pt" style:font-name-complex="Tahoma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size="12pt" fo:language="it" fo:country="I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language="it" fo:country="IT" fo:font-style="italic" style:text-underline-style="solid" style:text-underline-width="auto" style:text-underline-color="font-color" fo:font-weight="bold" style:font-style-asian="italic" style:font-weight-asian="bold" style:font-name-complex="Tahoma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Tahoma" fo:font-size="12pt" fo:language="it" fo:country="IT" style:font-size-asian="12pt" style:font-name-complex="Tahoma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ahoma" fo:font-size="12pt" fo:language="it" fo:country="IT" style:font-size-asian="12pt" style:font-name-complex="Tahoma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imes New Roman" fo:font-size="12pt" fo:language="it" fo:country="IT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MT1" style:family="text">
      <style:text-properties fo:font-size="12pt" fo:language="it" fo:country="IT" fo:font-weight="bold" style:font-size-asian="12pt" style:language-asian="none" style:country-asian="none" style:font-weight-asian="bold" style:font-size-complex="12pt" style:font-weight-complex="bold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MODELLO OPZIONI PERSONALE DOCENTE ai sensi ART 18 CCNI 2024/25</text:span></text:p>
      </style:header>
      <style:footer>
        <text:p text:style-name="MP4"><draw:frame draw:style-name="Mfr1" draw:name="Cornice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ntro Servizi Amministrativi Provinciali di AVELLINO</dc:title>
    <meta:initial-creator>M.I.U.R.</meta:initial-creator>
    <meta:creation-date>2024-01-30T11:54:00</meta:creation-date>
    <dc:creator>segreteria1</dc:creator>
    <dc:date>2024-01-30T11:54:00</dc:date>
    <meta:print-date>2023-09-22T15:37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51" meta:character-count="1338"/>
    <meta:generator>OpenOffice/4.1.14$Win32 OpenOffice.org_project/4114m1$Build-9811</meta:generator>
  </office:meta>
</office:document-meta>
</file>